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V_237_rgula" style:data-style-name="N38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>
            <text:p/>
            <text:p/>
          </table:help-message>
          <table:error-message table:display="true"/>
        </table:content-validation>
      </table:content-validations>
      <table:table table:name="Contrato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30"/>
        <table:table-column table:style-name="co9" table:default-cell-style-name="ce31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32">
            <text:p>EXTRATOS DE INEXIGIBILIDADE</text:p>
            <text:p>PERÍODO: JANEIRO A DEZEMB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NEXIGIBILIDADE</text:p>
          </table:table-cell>
          <table:table-cell office:value-type="string" table:style-name="ce9">
            <text:p>007/2019</text:p>
          </table:table-cell>
          <table:table-cell office:value-type="string" table:style-name="ce8">
            <text:p>Compra de 189 vales transportes aos funcs do Sescoop/PR</text:p>
          </table:table-cell>
          <table:table-cell office:value-type="string" table:style-name="ce8">
            <text:p>Fundo de Urbanização de Curitiba<text:s/></text:p>
          </table:table-cell>
          <table:table-cell office:value-type="string" table:style-name="ce8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1-22T00:00:00" table:style-name="ce10">
            <text:p>22/01/2019</text:p>
          </table:table-cell>
          <table:table-cell office:value-type="date" office:date-value="2019-01-22T00:00:00" table:style-name="ce10">
            <text:p>22/01/2019</text:p>
          </table:table-cell>
          <table:table-cell office:value-type="currency" office:value="1489.54" table:style-name="ce27">
            <text:p><text:s/>R$ 1.489,5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INEXIGIBILIDADE</text:p>
          </table:table-cell>
          <table:table-cell office:value-type="string" table:style-name="ce33">
            <text:p>009/2019</text:p>
          </table:table-cell>
          <table:table-cell office:value-type="string" table:style-name="ce8">
            <text:p>Publicação pregão 01/2019 - serviços gráficos<text:s/></text:p>
          </table:table-cell>
          <table:table-cell office:value-type="string" table:style-name="ce8">
            <text:p>Editora o Estado do Parana S/A</text:p>
          </table:table-cell>
          <table:table-cell office:value-type="string" table:style-name="ce8">
            <text:p>76.568.708/0001-05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1-29T00:00:00" table:style-name="ce10">
            <text:p>29/01/2019</text:p>
          </table:table-cell>
          <table:table-cell office:value-type="date" office:date-value="2019-01-29T00:00:00" table:style-name="ce10">
            <text:p>29/01/2019</text:p>
          </table:table-cell>
          <table:table-cell office:value-type="currency" office:value="488" table:style-name="ce27">
            <text:p><text:s/>R$ 488,0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INEXIGIBILIDADE</text:p>
          </table:table-cell>
          <table:table-cell office:value-type="string" table:style-name="ce9">
            <text:p>011/2019</text:p>
          </table:table-cell>
          <table:table-cell office:value-type="string" table:style-name="ce33">
            <text:p>Compra de 189 vales transportes aos funcs do Sescoop/PR</text:p>
          </table:table-cell>
          <table:table-cell office:value-type="string" table:style-name="ce34">
            <text:p>Fundo de Urbanização de Curitiba<text:s/></text:p>
          </table:table-cell>
          <table:table-cell office:value-type="string" table:style-name="ce9">
            <text:p>14.682.109/0001-60</text:p>
          </table:table-cell>
          <table:table-cell office:value-type="string" table:style-name="ce35">
            <text:p>ART. 10 RESOLUÇÃO 42/2014</text:p>
          </table:table-cell>
          <table:table-cell office:value-type="date" office:date-value="2019-02-18T00:00:00" table:style-name="ce10">
            <text:p>18/02/2019</text:p>
          </table:table-cell>
          <table:table-cell office:value-type="date" office:date-value="2019-02-18T00:00:00" table:style-name="ce10">
            <text:p>18/02/2019</text:p>
          </table:table-cell>
          <table:table-cell office:value-type="currency" office:value="1455.54" table:style-name="ce27">
            <text:p><text:s/>R$ 1.455,5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EXIGIBILIDADE</text:p>
          </table:table-cell>
          <table:table-cell office:value-type="string" table:style-name="ce33">
            <text:p>012/2019</text:p>
          </table:table-cell>
          <table:table-cell office:value-type="string" table:style-name="ce33">
            <text:p>Publicação Concorrência 01/2019 - Missões Internacionais<text:s/></text:p>
          </table:table-cell>
          <table:table-cell office:value-type="string" table:style-name="ce34">
            <text:p>Editora o Estado do <text:s/>Parana S/A</text:p>
          </table:table-cell>
          <table:table-cell office:value-type="string" table:style-name="ce11">
            <text:p>76.568.708/0001-05</text:p>
          </table:table-cell>
          <table:table-cell office:value-type="string" table:style-name="ce35">
            <text:p>ART. 10 RESOLUÇÃO 42/2014</text:p>
          </table:table-cell>
          <table:table-cell office:value-type="date" office:date-value="2019-02-26T00:00:00" table:style-name="ce10">
            <text:p>26/02/2019</text:p>
          </table:table-cell>
          <table:table-cell office:value-type="date" office:date-value="2019-02-26T00:00:00" table:style-name="ce10">
            <text:p>26/02/2019</text:p>
          </table:table-cell>
          <table:table-cell office:value-type="currency" office:value="488" table:style-name="ce27">
            <text:p><text:s/>R$ 488,0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6">
            <text:p>INEXIGIBILIDADE</text:p>
          </table:table-cell>
          <table:table-cell office:value-type="string" table:style-name="ce33">
            <text:p>013/2019</text:p>
          </table:table-cell>
          <table:table-cell office:value-type="string" table:style-name="ce33">
            <text:p>Publicação Pregão 02/2019 - Mat. Promocionais<text:s/></text:p>
          </table:table-cell>
          <table:table-cell office:value-type="string" table:style-name="ce34">
            <text:p>Editora o Estado do <text:s/>Parana S/A</text:p>
          </table:table-cell>
          <table:table-cell office:value-type="string" table:style-name="ce11">
            <text:p>76.568.708/0001-05</text:p>
          </table:table-cell>
          <table:table-cell office:value-type="string" table:style-name="ce37">
            <text:p>ART. 10 RESOLUÇÃO 42/2014</text:p>
          </table:table-cell>
          <table:table-cell office:value-type="date" office:date-value="2019-02-14T00:00:00" table:style-name="ce38">
            <text:p>14/02/2019</text:p>
          </table:table-cell>
          <table:table-cell office:value-type="date" office:date-value="2019-02-14T00:00:00" table:style-name="ce38">
            <text:p>14/02/2019</text:p>
          </table:table-cell>
          <table:table-cell office:value-type="currency" office:value="488" table:style-name="ce27">
            <text:p><text:s/>R$ 488,0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Inexigibilidade</text:p>
          </table:table-cell>
          <table:table-cell office:value-type="string" table:style-name="ce9">
            <text:p>015/2019</text:p>
          </table:table-cell>
          <table:table-cell office:value-type="string" table:style-name="ce8">
            <text:p>Compra de 378 vales transportes aos funcs do Sescoop/PR</text:p>
          </table:table-cell>
          <table:table-cell office:value-type="string" table:style-name="ce8">
            <text:p>Fundo de Urbanizaçõ de Curitiba</text:p>
          </table:table-cell>
          <table:table-cell office:value-type="string" table:style-name="ce8">
            <text:p>14.682.109/0001-60</text:p>
          </table:table-cell>
          <table:table-cell office:value-type="string" table:style-name="ce35">
            <text:p>ART. 10 RESOLUÇÃO 42/2014</text:p>
          </table:table-cell>
          <table:table-cell office:value-type="date" office:date-value="2019-03-20T00:00:00" table:style-name="ce10">
            <text:p>20/03/2019</text:p>
          </table:table-cell>
          <table:table-cell office:value-type="date" office:date-value="2019-03-20T00:00:00" table:style-name="ce10">
            <text:p>20/03/2019</text:p>
          </table:table-cell>
          <table:table-cell office:value-type="currency" office:value="1703.04" table:style-name="ce27">
            <text:p><text:s/>R$ 1.703,0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INEXIGIBILIDADE</text:p>
          </table:table-cell>
          <table:table-cell office:value-type="string" table:style-name="ce9">
            <text:p>020/2019</text:p>
          </table:table-cell>
          <table:table-cell office:value-type="string" table:style-name="ce9">
            <text:p>Publicação Pregão 03/2019 - Camisetas<text:s/></text:p>
          </table:table-cell>
          <table:table-cell office:value-type="string" table:style-name="ce33">
            <text:p>Editora o Estado do Parana S/A</text:p>
          </table:table-cell>
          <table:table-cell office:value-type="string" table:style-name="ce9">
            <text:p>76.568.708/0001-05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4-11T00:00:00" table:style-name="ce10">
            <text:p>11/04/2019</text:p>
          </table:table-cell>
          <table:table-cell office:value-type="date" office:date-value="2019-04-11T00:00:00" table:style-name="ce10">
            <text:p>11/04/2019</text:p>
          </table:table-cell>
          <table:table-cell office:value-type="currency" office:value="488" table:style-name="ce27">
            <text:p><text:s/>R$ 488,0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EXIGIBILIDADE</text:p>
          </table:table-cell>
          <table:table-cell office:value-type="string" table:style-name="ce33">
            <text:p>021/2019</text:p>
          </table:table-cell>
          <table:table-cell office:value-type="string" table:style-name="ce9">
            <text:p>Aquisição de vales transportes aos estagiários do SESCOOP/PR</text:p>
          </table:table-cell>
          <table:table-cell office:value-type="string" table:style-name="ce9">
            <text:p>Fundo de Urbanização de Curitiba</text:p>
          </table:table-cell>
          <table:table-cell office:value-type="string" table:style-name="ce9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4-12T00:00:00" table:style-name="ce10">
            <text:p>12/04/2019</text:p>
          </table:table-cell>
          <table:table-cell office:value-type="date" office:date-value="2019-04-12T00:00:00" table:style-name="ce10">
            <text:p>12/04/2019</text:p>
          </table:table-cell>
          <table:table-cell office:value-type="currency" office:value="290.04000000000002" table:style-name="ce27">
            <text:p><text:s/>R$ 290,04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6">
            <text:p>INEXIGIBILIDADE</text:p>
          </table:table-cell>
          <table:table-cell office:value-type="string" table:style-name="ce33">
            <text:p>022/2019</text:p>
          </table:table-cell>
          <table:table-cell office:value-type="string" table:style-name="ce9">
            <text:p>Aquisição de vales transportes aos funcionários do SESCOOP/PR</text:p>
          </table:table-cell>
          <table:table-cell office:value-type="string" table:style-name="ce9">
            <text:p>Fundo de Urbanização de Curitiba</text:p>
          </table:table-cell>
          <table:table-cell office:value-type="string" table:style-name="ce9">
            <text:p>14.682.109/0001-60</text:p>
          </table:table-cell>
          <table:table-cell office:value-type="string" table:style-name="ce33">
            <text:p>ART. 10 RESOLUÇÃO 42/2014</text:p>
          </table:table-cell>
          <table:table-cell office:value-type="date" office:date-value="2019-04-23T00:00:00" table:style-name="ce38">
            <text:p>23/04/2019</text:p>
          </table:table-cell>
          <table:table-cell office:value-type="date" office:date-value="2019-04-23T00:00:00" table:style-name="ce10">
            <text:p>23/04/2019</text:p>
          </table:table-cell>
          <table:table-cell office:value-type="currency" office:value="2180.04" table:style-name="ce27">
            <text:p><text:s/>R$ 2.180,0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12">
            <text:p>026/2019</text:p>
          </table:table-cell>
          <table:table-cell office:value-type="string" table:style-name="ce39">
            <text:p>Compra de 40 vales transportes p/ estagiário do Sescoop/PR</text:p>
          </table:table-cell>
          <table:table-cell office:value-type="string" table:style-name="ce9">
            <text:p>Fundo de Urbanização de Curitiba<text:s/></text:p>
          </table:table-cell>
          <table:table-cell office:value-type="string" table:style-name="ce9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5-08T00:00:00" table:style-name="ce14">
            <text:p>08/05/2019</text:p>
          </table:table-cell>
          <table:table-cell office:value-type="date" office:date-value="2019-05-08T00:00:00" table:style-name="ce14">
            <text:p>08/05/2019</text:p>
          </table:table-cell>
          <table:table-cell office:value-type="currency" office:value="182.04" table:style-name="ce40">
            <text:p>R$ 182,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INEXIGIBILIDADE</text:p>
          </table:table-cell>
          <table:table-cell office:value-type="string" table:style-name="ce12">
            <text:p>029/2019</text:p>
          </table:table-cell>
          <table:table-cell office:value-type="string" table:style-name="ce39">
            <text:p>Compra de 440 vales transportes aos funcionários do Sescoop/PR</text:p>
          </table:table-cell>
          <table:table-cell office:value-type="string" table:style-name="ce9">
            <text:p>Fundo de Urbanização de Curitiba<text:s/></text:p>
          </table:table-cell>
          <table:table-cell office:value-type="string" table:style-name="ce9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5-22T00:00:00" table:style-name="ce14">
            <text:p>22/05/2019</text:p>
          </table:table-cell>
          <table:table-cell office:value-type="date" office:date-value="2019-05-22T00:00:00" table:style-name="ce14">
            <text:p>22/05/2019</text:p>
          </table:table-cell>
          <table:table-cell office:value-type="currency" office:value="1982.04" table:style-name="ce40">
            <text:p>R$ 1.982,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12">
            <text:p>032/2019</text:p>
          </table:table-cell>
          <table:table-cell office:value-type="string" table:style-name="ce9">
            <text:p>Compra de 472 vales transportes aos funcionários do Sescoop/PR</text:p>
          </table:table-cell>
          <table:table-cell office:value-type="string" table:style-name="ce9">
            <text:p>Fundo de Urbanização de Curitiba<text:s/></text:p>
          </table:table-cell>
          <table:table-cell office:value-type="string" table:style-name="ce9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6-19T00:00:00" table:style-name="ce14">
            <text:p>19/06/2019</text:p>
          </table:table-cell>
          <table:table-cell office:value-type="date" office:date-value="2019-06-19T00:00:00" table:style-name="ce14">
            <text:p>19/06/2019</text:p>
          </table:table-cell>
          <table:table-cell office:value-type="currency" office:value="2126.04" table:style-name="ce40">
            <text:p>R$ 2.126,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INEXIGIBILIDADE</text:p>
          </table:table-cell>
          <table:table-cell office:value-type="string" table:content-validation-name="val1" table:style-name="ce12">
            <text:p>033/2019</text:p>
          </table:table-cell>
          <table:table-cell office:value-type="string" table:content-validation-name="val1" table:style-name="ce9">
            <text:p>Publicação Pregão 04/2019 - Armazenagem e Transporte de Mats.<text:s/></text:p>
          </table:table-cell>
          <table:table-cell office:value-type="string" table:content-validation-name="val1" table:style-name="ce9">
            <text:p>Editora o Estado do Parana S/A</text:p>
          </table:table-cell>
          <table:table-cell office:value-type="string" table:style-name="ce9">
            <text:p>76.568.708/0001-05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6-14T00:00:00" table:style-name="ce14">
            <text:p>14/06/2019</text:p>
          </table:table-cell>
          <table:table-cell office:value-type="date" office:date-value="2019-06-14T00:00:00" table:style-name="ce14">
            <text:p>14/06/2019</text:p>
          </table:table-cell>
          <table:table-cell office:value-type="currency" office:value="488" table:style-name="ce40">
            <text:p>R$ 48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content-validation-name="val1" table:style-name="ce12">
            <text:p>036/2019</text:p>
          </table:table-cell>
          <table:table-cell office:value-type="string" table:content-validation-name="val1" table:style-name="ce9">
            <text:p>Compra de 46 vales transportes ao estagiário do Sescoop/PR</text:p>
          </table:table-cell>
          <table:table-cell office:value-type="string" table:content-validation-name="val1" table:style-name="ce9">
            <text:p>Fundo de Urbanização de Curitiba<text:s/></text:p>
          </table:table-cell>
          <table:table-cell office:value-type="string" table:style-name="ce9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7-02T00:00:00" table:style-name="ce14">
            <text:p>02/07/2019</text:p>
          </table:table-cell>
          <table:table-cell office:value-type="date" office:date-value="2019-07-02T00:00:00" table:style-name="ce14">
            <text:p>02/07/2019</text:p>
          </table:table-cell>
          <table:table-cell office:value-type="currency" office:value="209.04" table:style-name="ce40">
            <text:p>R$ 209,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INEXIGIBILIDADE</text:p>
          </table:table-cell>
          <table:table-cell office:value-type="string" table:content-validation-name="val1" table:style-name="ce12">
            <text:p>039/2019</text:p>
          </table:table-cell>
          <table:table-cell office:value-type="string" table:content-validation-name="val1" table:style-name="ce9">
            <text:p>Compra de 568 vales transportes p/ funcionários do Sescoop/PR</text:p>
          </table:table-cell>
          <table:table-cell office:value-type="string" table:content-validation-name="val1" table:style-name="ce9">
            <text:p>Fundo de Urbanização de Curitiba<text:s/></text:p>
          </table:table-cell>
          <table:table-cell office:value-type="string" table:style-name="ce9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7-25T00:00:00" table:style-name="ce14">
            <text:p>25/07/2019</text:p>
          </table:table-cell>
          <table:table-cell office:value-type="date" office:date-value="2019-07-25T00:00:00" table:style-name="ce14">
            <text:p>25/07/2019</text:p>
          </table:table-cell>
          <table:table-cell office:value-type="currency" office:value="2558.38" table:style-name="ce40">
            <text:p>R$ 2.558,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content-validation-name="val1" table:style-name="ce12">
            <text:p>044/2019</text:p>
          </table:table-cell>
          <table:table-cell office:value-type="string" table:content-validation-name="val1" table:style-name="ce9">
            <text:p>Compra de 44 vales transportes p/ funcionários do Sescoop/PR</text:p>
          </table:table-cell>
          <table:table-cell office:value-type="string" table:content-validation-name="val1" table:style-name="ce9">
            <text:p>Fundo de Urbanização de Curitiba<text:s/></text:p>
          </table:table-cell>
          <table:table-cell office:value-type="string" table:style-name="ce9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8-09T00:00:00" table:style-name="ce14">
            <text:p>09/08/2019</text:p>
          </table:table-cell>
          <table:table-cell office:value-type="date" office:date-value="2019-08-09T00:00:00" table:style-name="ce14">
            <text:p>09/08/2019</text:p>
          </table:table-cell>
          <table:table-cell office:value-type="currency" office:value="200.38" table:style-name="ce40">
            <text:p>R$ 200,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INEXIGIBILIDADE</text:p>
          </table:table-cell>
          <table:table-cell office:value-type="string" table:content-validation-name="val1" table:style-name="ce12">
            <text:p>045/2019</text:p>
          </table:table-cell>
          <table:table-cell office:value-type="string" table:content-validation-name="val1" table:style-name="ce9">
            <text:p>Compra de 546 vales transportes p/ funcionários do Sescoop/PR</text:p>
          </table:table-cell>
          <table:table-cell office:value-type="string" table:content-validation-name="val1" table:style-name="ce9">
            <text:p>Fundo de Urbanização de Curitiba<text:s/></text:p>
          </table:table-cell>
          <table:table-cell office:value-type="string" table:style-name="ce9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8-21T00:00:00" table:style-name="ce14">
            <text:p>21/08/2019</text:p>
          </table:table-cell>
          <table:table-cell office:value-type="date" office:date-value="2019-08-21T00:00:00" table:style-name="ce14">
            <text:p>21/08/2019</text:p>
          </table:table-cell>
          <table:table-cell office:value-type="currency" office:value="2459.38" table:style-name="ce40">
            <text:p>R$ 2.459,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INEXIGIBILIDADE</text:p>
          </table:table-cell>
          <table:table-cell office:value-type="string" table:content-validation-name="val1" table:style-name="ce12">
            <text:p>049/2019</text:p>
          </table:table-cell>
          <table:table-cell office:value-type="string" table:content-validation-name="val1" table:style-name="ce9">
            <text:p>Publicação Pregão 06/2019 - Renov. Softwares<text:s/></text:p>
          </table:table-cell>
          <table:table-cell office:value-type="string" table:content-validation-name="val1" table:style-name="ce9">
            <text:p>Editora o Estado do Parana S/A</text:p>
          </table:table-cell>
          <table:table-cell office:value-type="string" table:style-name="ce9">
            <text:p>76.568.708/0001-05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8-30T00:00:00" table:style-name="ce15">
            <text:p>30/08/2019</text:p>
          </table:table-cell>
          <table:table-cell office:value-type="date" office:date-value="2019-08-30T00:00:00" table:style-name="ce15">
            <text:p>30/08/2019</text:p>
          </table:table-cell>
          <table:table-cell office:value-type="currency" office:value="488" table:style-name="ce40">
            <text:p>R$ 48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content-validation-name="val1" table:style-name="ce12">
            <text:p>058/2019</text:p>
          </table:table-cell>
          <table:table-cell office:value-type="string" table:content-validation-name="val1" table:style-name="ce8">
            <text:p>Compra de 598 vales transportes p/ funcionários do Sescoop/PR</text:p>
          </table:table-cell>
          <table:table-cell office:value-type="string" table:content-validation-name="val1" table:style-name="ce39">
            <text:p>Fundo de Urbanização de Curitiba<text:s/></text:p>
          </table:table-cell>
          <table:table-cell office:value-type="string" table:style-name="ce13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09-23T00:00:00" table:style-name="ce14">
            <text:p>23/09/2019</text:p>
          </table:table-cell>
          <table:table-cell office:value-type="date" office:date-value="2019-09-23T00:00:00" table:style-name="ce14">
            <text:p>23/09/2019</text:p>
          </table:table-cell>
          <table:table-cell office:value-type="currency" office:value="2693.38" table:style-name="ce40">
            <text:p>R$ 2.693,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content-validation-name="val1" table:style-name="ce12">
            <text:p>064/2019</text:p>
          </table:table-cell>
          <table:table-cell office:value-type="string" table:content-validation-name="val1" table:style-name="ce8">
            <text:p>Compra de 520 vales transportes p/ funcionários do Sescoop/PR</text:p>
          </table:table-cell>
          <table:table-cell office:value-type="string" table:content-validation-name="val1" table:style-name="ce8">
            <text:p>Fundo de Urbanização de Curitiba<text:s/></text:p>
          </table:table-cell>
          <table:table-cell office:value-type="string" table:style-name="ce8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10-24T00:00:00" table:style-name="ce14">
            <text:p>24/10/2019</text:p>
          </table:table-cell>
          <table:table-cell office:value-type="date" office:date-value="2019-10-24T00:00:00" table:style-name="ce14">
            <text:p>24/10/2019</text:p>
          </table:table-cell>
          <table:table-cell office:value-type="currency" office:value="2342.38" table:style-name="ce40">
            <text:p>R$ 2.342,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content-validation-name="val2" table:style-name="ce12">
            <text:p>067/2019</text:p>
          </table:table-cell>
          <table:table-cell office:value-type="string" table:content-validation-name="val1" table:style-name="ce8">
            <text:p>Publicação Pregão 05/2019 - Serv. Gráficos<text:s/></text:p>
          </table:table-cell>
          <table:table-cell office:value-type="string" table:content-validation-name="val1" table:style-name="ce8">
            <text:p>Editora o Estado do Parana S/A</text:p>
          </table:table-cell>
          <table:table-cell office:value-type="string" table:style-name="ce8">
            <text:p>76.568.708/0001-05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10-25T00:00:00" table:style-name="ce14">
            <text:p>25/10/2019</text:p>
          </table:table-cell>
          <table:table-cell office:value-type="date" office:date-value="2019-10-25T00:00:00" table:style-name="ce14">
            <text:p>25/10/2019</text:p>
          </table:table-cell>
          <table:table-cell office:value-type="currency" office:value="488" table:style-name="ce40">
            <text:p>R$ 488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content-validation-name="val2" table:style-name="ce12">
            <text:p>068/2019</text:p>
          </table:table-cell>
          <table:table-cell office:value-type="string" table:content-validation-name="val1" table:style-name="ce8">
            <text:p>Compra de 02 Licenças Pipefy Business.</text:p>
          </table:table-cell>
          <table:table-cell office:value-type="string" table:content-validation-name="val1" table:style-name="ce8">
            <text:p>GI Treinamentos Ltda</text:p>
          </table:table-cell>
          <table:table-cell office:value-type="string" table:style-name="ce8">
            <text:p>16.949.049/0001-25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11-01T00:00:00" table:style-name="ce14">
            <text:p>01/11/2019</text:p>
          </table:table-cell>
          <table:table-cell office:value-type="date" office:date-value="2019-11-01T00:00:00" table:style-name="ce14">
            <text:p>01/11/2019</text:p>
          </table:table-cell>
          <table:table-cell office:value-type="currency" office:value="409.8" table:style-name="ce40">
            <text:p>R$ 409,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content-validation-name="val1" table:style-name="ce12">
            <text:p>071/2019</text:p>
          </table:table-cell>
          <table:table-cell office:value-type="string" table:content-validation-name="val1" table:style-name="ce8">
            <text:p>Compra de 546 vales transportes p/ funcionários do Sescoop/PR</text:p>
          </table:table-cell>
          <table:table-cell office:value-type="string" table:content-validation-name="val1" table:style-name="ce8">
            <text:p>Fundo de Urbanização de Curitiba<text:s/></text:p>
          </table:table-cell>
          <table:table-cell office:value-type="string" table:style-name="ce8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11-26T00:00:00" table:style-name="ce14">
            <text:p>26/11/2019</text:p>
          </table:table-cell>
          <table:table-cell office:value-type="date" office:date-value="2019-11-26T00:00:00" table:style-name="ce14">
            <text:p>26/11/2019</text:p>
          </table:table-cell>
          <table:table-cell office:value-type="currency" office:value="2459.38" table:style-name="ce40">
            <text:p>R$ 2.459,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content-validation-name="val1" table:style-name="ce12">
            <text:p>081/2019</text:p>
          </table:table-cell>
          <table:table-cell office:value-type="string" table:content-validation-name="val1" table:style-name="ce8">
            <text:p>Compra de 222 vales transportes p/ funcionários do Sescoop/PR</text:p>
          </table:table-cell>
          <table:table-cell office:value-type="string" table:content-validation-name="val1" table:style-name="ce8">
            <text:p>Fundo de Urbanização de Curitiba<text:s/></text:p>
          </table:table-cell>
          <table:table-cell office:value-type="string" table:style-name="ce8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12-23T00:00:00" table:style-name="ce14">
            <text:p>23/12/2019</text:p>
          </table:table-cell>
          <table:table-cell office:value-type="date" office:date-value="2019-12-23T00:00:00" table:style-name="ce14">
            <text:p>23/12/2019</text:p>
          </table:table-cell>
          <table:table-cell office:value-type="currency" office:value="1001.38" table:style-name="ce40">
            <text:p>R$ 1.001,38</text:p>
          </table:table-cell>
          <table:table-cell table:number-columns-repeated="16375" table:style-name="ce1"/>
        </table:table-row>
        <table:table-row table:number-rows-repeated="3" table:style-name="ro3">
          <table:table-cell table:style-name="ce8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table:style-name="ce16"/>
          <table:table-cell table:style-name="ce9"/>
          <table:table-cell table:number-columns-repeated="2" table:style-name="ce19"/>
          <table:table-cell table:style-name="ce20"/>
          <table:table-cell table:number-columns-repeated="16375" table:style-name="ce1"/>
        </table:table-row>
        <table:table-row table:number-rows-repeated="13" table:style-name="ro3">
          <table:table-cell table:style-name="ce8"/>
          <table:table-cell table:content-validation-name="val2" table:style-name="ce21"/>
          <table:table-cell table:content-validation-name="val1" table:style-name="ce17"/>
          <table:table-cell table:content-validation-name="val1" table:style-name="ce18"/>
          <table:table-cell table:style-name="ce16"/>
          <table:table-cell table:style-name="ce9"/>
          <table:table-cell table:number-columns-repeated="2" table:style-name="ce19"/>
          <table:table-cell table:style-name="ce20"/>
          <table:table-cell table:number-columns-repeated="16375" table:style-name="ce1"/>
        </table:table-row>
        <table:table-row table:style-name="ro3">
          <table:table-cell table:style-name="ce22"/>
          <table:table-cell table:number-columns-repeated="5" table:style-name="ce23"/>
          <table:table-cell table:number-columns-repeated="2" table:style-name="ce24"/>
          <table:table-cell table:style-name="ce25"/>
          <table:table-cell table:number-columns-repeated="16375" table:style-name="ce1"/>
        </table:table-row>
        <table:table-row table:style-name="ro3">
          <table:table-cell table:style-name="ce26"/>
          <table:table-cell table:number-columns-repeated="5" table:style-name="ce9"/>
          <table:table-cell table:number-columns-repeated="2" table:style-name="ce10"/>
          <table:table-cell table:style-name="ce27"/>
          <table:table-cell table:number-columns-repeated="16375" table:style-name="ce1"/>
        </table:table-row>
        <table:table-row table:number-rows-repeated="1048532" table:style-name="ro4">
          <table:table-cell table:number-columns-repeated="16384"/>
        </table:table-row>
      </table:table>
      <table:database-ranges>
        <table:database-range table:target-range-address="Contrato.A2:Contrato.I44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aila Costa Damasceno</meta:initial-creator>
    <dc:creator>Daniel Cezar Braga</dc:creator>
    <meta:creation-date>2017-10-03T18:48:12Z</meta:creation-date>
    <dc:date>2020-03-11T13:18:08Z</dc:date>
  </office:meta>
</office:document-meta>
</file>